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text-properties fo:font-size="20pt" style:font-size-asian="20pt" style:font-size-complex="20pt"/>
    </style:style>
    <style:style style:name="P2" style:family="paragraph" style:parent-style-name="Text_20_body">
      <style:paragraph-properties fo:text-align="center" style:justify-single-word="false"/>
      <style:text-properties style:font-name="Liberation Serif" fo:font-size="14pt" fo:font-style="italic" style:font-size-asian="14pt" style:font-style-asian="italic" style:font-size-complex="14pt" style:font-style-complex="italic"/>
    </style:style>
    <style:style style:name="P3" style:family="paragraph" style:parent-style-name="Text_20_body">
      <style:paragraph-properties fo:text-align="center" style:justify-single-word="false"/>
    </style:style>
    <style:style style:name="P4" style:family="paragraph" style:parent-style-name="Standard">
      <style:text-properties style:font-name="Constantia"/>
    </style:style>
    <style:style style:name="P5" style:family="paragraph" style:parent-style-name="Standard">
      <style:paragraph-properties fo:text-indent="0.5in" style:auto-text-indent="false"/>
    </style:style>
    <style:style style:name="T1" style:family="text">
      <style:text-properties style:font-name="Times New Roman" style:font-name-complex="Times New Roman1" style:language-complex="ar" style:country-complex="BH"/>
    </style:style>
    <style:style style:name="T2" style:family="text">
      <style:text-properties fo:color="#242424" loext:opacity="100%" style:font-name="Times New Roman" style:letter-kerning="true" style:font-name-asian="F" style:font-name-complex="Times New Roman1" loext:padding="0in" loext:border="none" loext:shadow="none"/>
    </style:style>
    <style:style style:name="T3" style:family="text">
      <style:text-properties fo:font-weight="bold" style:font-weight-asian="bold" style:font-weight-complex="bold"/>
    </style:style>
    <style:style style:name="T4" style:family="text">
      <style:text-properties style:language-complex="ar" style:country-complex="BH"/>
    </style:style>
    <style:style style:name="T5" style:family="text">
      <style:text-properties fo:color="#38393a" loext:opacity="100%" style:font-name="Constantia" fo:letter-spacing="normal" fo:font-weight="bold" style:letter-kerning="true" style:font-weight-asian="bold"/>
    </style:style>
    <style:style style:name="T6" style:family="text">
      <style:text-properties fo:color="#38393a" loext:opacity="100%" style:font-name="Constantia" fo:letter-spacing="normal" style:letter-kerning="true"/>
    </style:style>
    <style:style style:name="T7" style:family="text">
      <style:text-properties style:use-window-font-color="true" loext:opacity="0%" style:font-name="Constantia" fo:letter-spacing="normal" style:letter-kerning="true"/>
    </style:style>
    <style:style style:name="T8" style:family="text">
      <style:text-properties style:font-name="Constantia" fo:letter-spacing="normal" style:letter-kerning="true" style:font-family-asian="'Noto Serif CJK SC'" style:font-family-generic-asian="system" style:font-pitch-asian="variable" style:language-asian="zh" style:country-asian="CN" style:language-complex="hi" style:country-complex="IN"/>
    </style:style>
    <style:style style:name="T9" style:family="text">
      <style:text-properties style:font-name="Constantia" fo:letter-spacing="normal" fo:font-weight="bold" style:letter-kerning="true" style:font-family-asian="'Noto Serif CJK SC'" style:font-family-generic-asian="system" style:font-pitch-asian="variable" style:language-asian="zh" style:country-asian="CN" style:font-weight-asian="bold" style:language-complex="hi" style:country-complex="IN"/>
    </style:style>
    <style:style style:name="T10" style:family="text">
      <style:text-properties style:use-window-font-color="true" loext:opacity="0%" style:font-name="Constantia" fo:letter-spacing="normal" fo:font-weight="bold" style:letter-kerning="true" style:font-family-asian="'Noto Serif CJK SC'" style:font-family-generic-asian="system" style:font-pitch-asian="variable" style:language-asian="zh" style:country-asian="CN" style:font-weight-asian="bold" style:language-complex="hi" style:country-complex="IN"/>
    </style:style>
    <style:style style:name="T11" style:family="text">
      <style:text-properties style:font-name="Constantia" fo:letter-spacing="normal" fo:font-weight="bold" style:letter-kerning="true" style:font-family-asian="'Noto Serif CJK SC'" style:font-family-generic-asian="system" style:font-pitch-asian="variable" style:language-asian="zh" style:country-asian="CN" style:font-weight-asian="bold" style:font-family-complex="Arial" style:font-family-generic-complex="system" style:font-pitch-complex="variable" style:language-complex="hi" style:country-complex="IN"/>
    </style:style>
    <style:style style:name="T12" style:family="text">
      <style:text-properties style:use-window-font-color="true" loext:opacity="0%" style:font-name="Constantia" fo:letter-spacing="normal" style:letter-kerning="true" style:font-family-asian="'Noto Serif CJK SC'" style:font-family-generic-asian="system" style:font-pitch-asian="variable" style:language-asian="zh" style:country-asian="CN" style:language-complex="hi" style:country-complex="IN"/>
    </style:style>
    <style:style style:name="T13" style:family="text">
      <style:text-properties style:use-window-font-color="true" loext:opacity="0%" style:font-name="Constantia" fo:letter-spacing="normal" fo:font-weight="bold" style:letter-kerning="true" style:font-family-asian="'Noto Serif CJK SC'" style:font-family-generic-asian="system" style:font-pitch-asian="variable" style:language-asian="zh" style:country-asian="CN" style:font-weight-asian="bold" style:language-complex="hi" style:country-complex="IN" style:font-weight-complex="bold"/>
    </style:style>
    <style:style style:name="T14" style:family="text">
      <style:text-properties style:font-name="Constantia" fo:letter-spacing="normal" style:letter-kerning="true"/>
    </style:style>
    <style:style style:name="T15" style:family="text">
      <style:text-properties style:font-name="Constantia" fo:letter-spacing="normal" fo:font-weight="bold" style:letter-kerning="true" style:font-weight-asian="bold"/>
    </style:style>
    <style:style style:name="T16" style:family="text">
      <style:text-properties style:font-name="Constantia" fo:letter-spacing="normal" fo:font-style="italic" style:letter-kerning="true" style:font-style-asian="italic" style:font-style-complex="italic"/>
    </style:style>
    <style:style style:name="T17" style:family="text">
      <style:text-properties fo:letter-spacing="normal" style:letter-kerning="true" style:language-complex="ar" style:country-complex="BH"/>
    </style:style>
    <style:style style:name="T18" style:family="text">
      <style:text-properties style:font-name="Constantia" fo:letter-spacing="normal" style:font-weight-complex="bold"/>
    </style:style>
    <style:style style:name="T19" style:family="text">
      <style:text-properties style:font-name="Constantia" fo:letter-spacing="normal" fo:font-weight="bold" style:font-weight-asian="bold"/>
    </style:style>
    <style:style style:name="T20" style:family="text">
      <style:text-properties style:font-name="Constantia" fo:letter-spacing="normal"/>
    </style:style>
    <style:style style:name="T21" style:family="text">
      <style:text-properties style:text-position="super 58%" style:font-name="Constantia" fo:letter-spacing="normal"/>
    </style:style>
    <style:style style:name="T22" style:family="text">
      <style:text-properties style:font-name="Constantia" fo:font-weight="bold" style:font-weight-asian="bold" style:font-weight-complex="bold"/>
    </style:style>
    <style:style style:name="T23" style:family="text">
      <style:text-properties style:font-name="Times New Roman" fo:letter-spacing="normal" style:font-name-complex="Times New Roman1" style:language-complex="ar" style:country-complex="BH"/>
    </style:style>
    <style:style style:name="T24" style:family="text">
      <style:text-properties style:text-position="super 58%"/>
    </style:style>
    <style:style style:name="T25" style:family="text">
      <style:text-properties style:use-window-font-color="true" loext:opacity="0%" fo:letter-spacing="normal" fo:font-weight="bold" style:letter-kerning="true" style:font-weight-asian="bold" style:font-weight-complex="bold"/>
    </style:style>
    <style:style style:name="T26" style:family="text">
      <style:text-properties style:use-window-font-color="true" loext:opacity="0%" style:font-name="Constantia" fo:letter-spacing="normal" fo:font-weight="bold" style:letter-kerning="true" style:font-weight-asian="bold" style:font-weight-complex="bold"/>
    </style:style>
    <style:style style:name="T27" style:family="text">
      <style:text-properties style:use-window-font-color="true" loext:opacity="0%" fo:letter-spacing="normal" style:letter-kerning="true"/>
    </style:style>
    <style:style style:name="T28" style:family="text">
      <style:text-properties fo:color="#000000" loext:opacity="100%" style:font-size-complex="10pt">
        <loext:char-complex-color loext:theme-type="dark1" loext:color-type="theme"/>
      </style:text-properties>
    </style:style>
    <style:style style:name="T29" style:family="text">
      <style:text-properties style:use-window-font-color="true" loext:opacity="0%" fo:font-weight="bold" style:font-weight-asian="bold" style:font-weight-complex="bold"/>
    </style:style>
    <style:style style:name="T30" style:family="text">
      <style:text-properties fo:color="#ee0000" loext:opacity="100%" style:font-name="Constantia" fo:letter-spacing="normal" style:letter-kerning="true"/>
    </style:style>
    <style:style style:name="T31" style:family="text">
      <style:text-properties fo:color="#ee0000" loext:opacity="100%" style:font-name="Constantia" fo:letter-spacing="normal" fo:font-weight="bold" style:letter-kerning="true" style:font-weight-asian="bold" style:font-weight-complex="bold"/>
    </style:style>
    <style:style style:name="T32" style:family="text">
      <style:text-properties style:use-window-font-color="true" loext:opacity="0%" style:font-name="Constantia" fo:letter-spacing="normal" fo:font-weight="bold" style:letter-kerning="true" style:font-family-asian="'Noto Serif CJK SC'" style:font-family-generic-asian="system" style:font-pitch-asian="variable" style:language-asian="zh" style:country-asian="CN" style:font-weight-asian="bold" style:language-complex="ar" style:country-complex="BH"/>
    </style:style>
    <style:style style:name="T33" style:family="text">
      <style:text-properties fo:letter-spacing="normal" style:letter-kerning="true" style:font-family-asian="'Noto Serif CJK SC'" style:font-family-generic-asian="system" style:font-pitch-asian="variable" style:language-asian="zh" style:country-asian="CN" style:language-complex="hi" style:country-complex="IN"/>
    </style:style>
    <style:style style:name="T34" style:family="text">
      <style:text-properties style:font-name="Constantia" fo:letter-spacing="normal" style:letter-kerning="true" style:font-name-asian="Noto Sans CJK SC" style:language-asian="zh" style:country-asian="CN" style:language-complex="hi" style:country-complex="IN"/>
    </style:style>
    <style:style style:name="T35" style:family="text">
      <style:text-properties style:use-window-font-color="true" loext:opacity="0%" style:font-name="Constantia" fo:letter-spacing="normal" style:letter-kerning="true" style:font-name-asian="Noto Sans CJK SC" style:language-asian="zh" style:country-asian="CN" style:language-complex="hi" style:country-complex="IN"/>
    </style:style>
    <style:style style:name="T36" style:family="text">
      <style:text-properties fo:color="#ee0000" loext:opacity="100%" style:font-name="Constantia" fo:letter-spacing="normal" fo:font-weight="bold" style:letter-kerning="true" style:font-family-asian="'Noto Serif CJK SC'" style:font-family-generic-asian="system" style:font-pitch-asian="variable" style:language-asian="zh" style:country-asian="CN" style:font-weight-asian="bold" style:language-complex="hi" style:country-complex="IN" style:font-weight-complex="bold"/>
    </style:style>
    <style:style style:name="T37" style:family="text">
      <style:text-properties fo:color="#38393a" loext:opacity="100%" style:font-name="Times New Roman" fo:letter-spacing="normal" fo:font-weight="bold" style:letter-kerning="true" style:font-family-asian="'Noto Serif CJK SC'" style:font-family-generic-asian="system" style:font-pitch-asian="variable" style:font-weight-asian="bold" style:font-name-complex="Times New Roman1" style:font-weight-complex="bold"/>
    </style:style>
    <style:style style:name="T38" style:family="text">
      <style:text-properties fo:color="#38393a" loext:opacity="100%" style:font-name="Times New Roman" fo:letter-spacing="normal" style:letter-kerning="true" style:font-family-asian="'Noto Serif CJK SC'" style:font-family-generic-asian="system" style:font-pitch-asian="variable" style:font-name-complex="Times New Roman1"/>
    </style:style>
    <style:style style:name="T39" style:family="text">
      <style:text-properties fo:color="#0000ff" loext:opacity="100%" style:font-name="Times New Roman" fo:letter-spacing="normal" style:text-underline-style="solid" style:text-underline-width="auto" style:text-underline-color="font-color" style:letter-kerning="true" style:font-name-complex="Times New Roman1">
        <loext:char-complex-color loext:theme-type="hyperlink" loext:color-type="theme"/>
      </style:text-properties>
    </style:style>
    <style:style style:name="T40" style:family="text">
      <style:text-properties fo:color="#38393a" loext:opacity="100%" style:font-name="Times New Roman" fo:letter-spacing="normal" style:letter-kerning="true" style:font-name-complex="Times New Roman1"/>
    </style:style>
    <style:style style:name="T41" style:family="text">
      <style:text-properties fo:color="#38393a" loext:opacity="100%" style:font-name="Constantia" fo:letter-spacing="normal" style:letter-kerning="true" style:font-name-complex="Times New Roman1"/>
    </style:style>
    <style:style style:name="T42" style:family="text">
      <style:text-properties style:use-window-font-color="true" loext:opacity="0%" style:font-name="Constantia" fo:letter-spacing="normal" style:letter-kerning="true" style:font-family-asian="'Noto Serif CJK SC'" style:font-family-generic-asian="system" style:font-pitch-asian="variable" style:language-asian="zh" style:country-asian="CN" style:font-name-complex="Times New Roman1" style:language-complex="hi" style:country-complex="IN"/>
    </style:style>
    <style:style style:name="T43" style:family="text">
      <style:text-properties fo:color="#ee0000" loext:opacity="100%" style:font-name="Times New Roman" fo:letter-spacing="normal" style:letter-kerning="true" style:font-name-complex="Times New Roman1"/>
    </style:style>
    <style:style style:name="T44" style:family="text">
      <style:text-properties fo:color="#38393a" loext:opacity="100%" style:font-name="Times New Roman" fo:letter-spacing="normal" style:letter-kerning="true" style:font-name-complex="Times New Roman1" style:language-complex="ar" style:country-complex="BH"/>
    </style:style>
    <style:style style:name="T45" style:family="text">
      <style:text-properties style:font-name="Times New Roman" fo:letter-spacing="normal" style:letter-kerning="true" style:font-name-complex="Times New Roman1" style:font-size-complex="10pt"/>
    </style:style>
    <style:style style:name="T46" style:family="text">
      <style:text-properties style:font-name="Times New Roman" fo:letter-spacing="normal" fo:font-style="italic" style:letter-kerning="true" style:font-style-asian="italic" style:font-name-complex="Times New Roman1" style:font-size-complex="10pt" style:font-style-complex="italic"/>
    </style:style>
    <style:style style:name="T47" style:family="text">
      <style:text-properties style:font-name="Times New Roman" fo:letter-spacing="normal" style:letter-kerning="true" style:font-name-complex="Times New Roman1" style:font-size-complex="10pt" style:language-complex="ar" style:country-complex="BH"/>
    </style:style>
    <style:style style:name="T48" style:family="text">
      <style:text-properties fo:color="#000000" loext:opacity="100%" style:font-name="Times New Roman" fo:letter-spacing="normal" style:letter-kerning="true" style:font-name-complex="Times New Roman1" style:font-size-complex="10pt"/>
    </style:style>
    <style:style style:name="T49" style:family="text">
      <style:text-properties style:font-name="Times New Roman" fo:letter-spacing="normal" fo:font-weight="bold" style:letter-kerning="true" style:font-weight-asian="bold" style:font-name-complex="Times New Roman1" style:font-size-complex="10pt" style:font-weight-complex="bold"/>
    </style:style>
    <style:style style:name="T50" style:family="text">
      <style:text-properties style:font-name="Times New Roman" fo:letter-spacing="normal" fo:font-weight="bold" style:letter-kerning="true" style:font-weight-asian="bold" style:font-name-complex="Times New Roman1" style:font-size-complex="10pt" style:language-complex="ar" style:country-complex="BH" style:font-weight-complex="bold"/>
    </style:style>
    <style:style style:name="T51" style:family="text">
      <style:text-properties fo:color="#ee0000" loext:opacity="100%" style:font-name="Times New Roman" fo:letter-spacing="normal" fo:font-weight="bold" style:letter-kerning="true" style:font-weight-asian="bold" style:font-name-complex="Times New Roman1" style:font-size-complex="10pt" style:font-weight-complex="bold"/>
    </style:style>
    <style:style style:name="T52" style:family="text">
      <style:text-properties style:use-window-font-color="true" loext:opacity="0%" fo:letter-spacing="normal" style:font-family-asian="Calibri" style:font-family-generic-asian="system" style:font-pitch-asian="variable" style:font-family-complex="Arial" style:font-family-generic-complex="system" style:font-pitch-complex="variable"/>
    </style:style>
    <style:style style:name="T53" style:family="text">
      <style:text-properties style:use-window-font-color="true" loext:opacity="0%" fo:letter-spacing="normal" style:letter-kerning="true" style:font-family-asian="'Noto Serif CJK SC'" style:font-family-generic-asian="system" style:font-pitch-asian="variable" style:language-asian="zh" style:country-asian="CN" style:font-family-complex="Arial" style:font-family-generic-complex="system" style:font-pitch-complex="variable" style:language-complex="hi" style:country-complex="IN"/>
    </style:style>
    <style:style style:name="T54" style:family="text">
      <style:text-properties style:use-window-font-color="true" loext:opacity="0%" fo:letter-spacing="normal" style:font-family-asian="Calibri" style:font-family-generic-asian="system" style:font-pitch-asian="variable" style:font-name-complex="Times New Roman1" style:language-complex="ar" style:country-complex="BH"/>
    </style:style>
    <style:style style:name="T55" style:family="text">
      <style:text-properties fo:letter-spacing="normal" style:font-family-asian="Calibri" style:font-family-generic-asian="system" style:font-pitch-asian="variable" style:font-family-complex="Arial" style:font-family-generic-complex="system" style:font-pitch-complex="variable"/>
    </style:style>
    <style:style style:name="T56" style:family="text">
      <style:text-properties fo:letter-spacing="normal" fo:font-weight="bold" style:font-family-asian="Calibri" style:font-family-generic-asian="system" style:font-pitch-asian="variable" style:font-weight-asian="bold" style:font-family-complex="Arial" style:font-family-generic-complex="system" style:font-pitch-complex="variable" style:font-weight-complex="bold"/>
    </style:style>
    <style:style style:name="T57" style:family="text">
      <style:text-properties style:font-name="Liberation Serif" fo:font-size="14pt" fo:font-style="italic" style:font-size-asian="14pt" style:font-style-asian="italic" style:font-size-complex="14pt" style:font-style-complex="italic"/>
    </style:style>
    <style:style style:name="T58" style:family="text">
      <style:text-properties style:font-name="Times New Roman" style:font-name-complex="Times New Roman1" style:font-weight-complex="bold"/>
    </style:style>
    <style:style style:name="T59" style:family="text">
      <style:text-properties style:font-name="Constant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B92518B-08F3-47AE-91AB-0B340C3E9455}" text:name="dgnword-docGUID"/>
        <text:user-field-decl office:value-type="string" office:string-value="2671248176400" text:name="dgnword-eventsink"/>
      </text:user-field-decls>
      <text:p text:style-name="P1"><text:span text:style-name="T1">SRG</text:span> Group Conscience meeting <text:span text:style-name="T2">12-21-2025</text:span></text:p>
      <text:p text:style-name="Horizontal_20_Line"/>
      <text:p text:style-name="Standard"><text:span text:style-name="T3">Host</text:span>: <text:s/>Courtney</text:p>
      <text:p text:style-name="Standard"/>
      <text:p text:style-name="Standard"><text:span text:style-name="T3">Guests</text:span>: <text:s/>Peter SF, Michele Miami, Kiefer (KCMO), Larry (central VA), Jo S., Gail L., Bruce D (St Louis) and Dan W.</text:p>
      <text:p text:style-name="Standard"/>
      <text:p text:style-name="Standard">No minutes from last month as there was no <text:span text:style-name="T4">Group Conscience Meeting.</text:span></text:p>
      <text:p text:style-name="Standard"><text:s/></text:p>
      <text:p text:style-name="Standard"><text:span text:style-name="T5">Old Business</text:span><text:span text:style-name="T6">: <text:s/></text:span></text:p>
      <text:p text:style-name="Standard"><text:span text:style-name="T7"><text:tab/></text:span><text:span text:style-name="T8">1.</text:span><text:span text:style-name="T9"> <text:s text:c="3"/></text:span><text:span text:style-name="T10"><text:s/>New </text:span><text:span text:style-name="T11">representative</text:span><text:span text:style-name="T10">s needed:</text:span></text:p>
      <text:p text:style-name="Standard"><text:span text:style-name="T12">a. <text:s/>AA GSR rep</text:span><text:span text:style-name="T13"> - no change/on hold </text:span><text:span text:style-name="T12">until AA changes their GSR policy so that the GSR <text:s/>doesn’t need to live where the group is registered; </text:span><text:span text:style-name="T10"><text:s/></text:span><text:span text:style-name="T8">Courtney</text:span><text:span text:style-name="T12"> is current GSR. <text:s text:c="6"/></text:span></text:p>
      <text:p text:style-name="Standard"/>
      <text:p text:style-name="Standard"><text:span text:style-name="T14"><text:tab/>2. <text:s/></text:span><text:span text:style-name="T15">Replacement IT person for Courtney</text:span><text:span text:style-name="T14">: <text:s/></text:span></text:p>
      <text:p text:style-name="Standard"><text:span text:style-name="T16"><text:s/>We will continue to look for “replacement IT person.” <text:s/></text:span><text:span text:style-name="T14">Rich L. is SRG’s “legacy access person” though he is not an IT person – he is registered with SRG’s service providers - this means Rich has access to the </text:span><text:span text:style-name="T17">SRG</text:span><text:span text:style-name="T14"> website and if SRG needs to hire a non-SRG IT expert to make necessary changes, Rich can offer that person the access to do so. <text:s/></text:span><text:span text:style-name="T16">Will continue posting in minutes as reminder</text:span><text:span text:style-name="T14">.</text:span></text:p>
      <text:p text:style-name="Standard"><text:span text:style-name="T18">3.</text:span><text:span text:style-name="T19"> Treasurer’s report</text:span><text:span text:style-name="T20">: <text:s text:c="3"/></text:span></text:p>
      <text:p text:style-name="Standard"/>
      <text:p text:style-name="Standard"><text:span text:style-name="T20"><text:tab/><text:tab/></text:span>Note: <text:s/>expenses/revenues cover October 19 (missed Nov. mtg) to December 21, 2025<text:span text:style-name="T8"> </text:span></text:p>
      <text:p text:style-name="Standard"><text:span text:style-name="T20">The budget is not posted on the SRG website, consistent with majority of AA groups. <text:s/></text:span><text:span text:style-name="T7">All SRG payments are recorded in the main PayPal ledger. </text:span></text:p>
      <text:p text:style-name="Standard"/>
      <text:p text:style-name="Standard"><text:tab/><text:tab/><text:span text:style-name="T20">Payouts: </text:span></text:p>
      <text:p text:style-name="Standard"><text:span text:style-name="T20">- $104.30 – ICSAA 2026 4</text:span><text:span text:style-name="T21">th</text:span><text:span text:style-name="T20"> quarter donation</text:span></text:p>
      <text:p text:style-name="Standard"><text:span text:style-name="T20">- $120.00 - </text:span><text:span text:style-name="T12">Sober She Devils</text:span><text:span text:style-name="T20"> Operational expenses </text:span></text:p>
      <text:p text:style-name="Standard"><text:span text:style-name="T20">- </text:span>$22.98 – WP Media (Image Software monthly charges x two months)</text:p>
      <text:p text:style-name="Standard"/>
      <text:p text:style-name="Standard"><text:soft-page-break/><text:span text:style-name="T22">PayPal</text:span><text:span text:style-name="T3"> Balance: <text:s/>$9.410.94</text:span></text:p>
      <text:p text:style-name="Standard">Balance Less Prudent Reserve (PR): $7,410.94 <text:span text:style-name="T20"><text:s/>($2000.00 is </text:span><text:span text:style-name="T23">SRG</text:span><text:span text:style-name="T20"> Prudent reserve; </text:span><text:span text:style-name="T7">this <text:line-break/> <text:s text:c="26"/>may need to increase in 2026 as some fees have increased)</text:span></text:p>
      <text:p text:style-name="Standard"/>
      <text:p text:style-name="Standard"><text:span text:style-name="T20">Forecasted expenses: <text:s text:c="2"/></text:span>4<text:span text:style-name="T24">th</text:span> quarter donation $100.00</text:p>
      <text:p text:style-name="Standard"><text:tab/><text:tab/><text:span text:style-name="T25">S</text:span><text:span text:style-name="T26">RG Donations</text:span><text:span text:style-name="T7">: will continue to donate $100.00 to AA GSO each quarter, and will <text:line-break/> <text:s text:c="56"/>donate <text:s/>$100.00 to Secular AA each quarter.</text:span><text:span text:style-name="T27"><text:line-break/></text:span></text:p>
      <text:p text:style-name="Standard">4. <text:s/><text:span text:style-name="T3">Host responsibility</text:span>: reminder that an <text:span text:style-name="T1">SRG</text:span> Host has the option of conducting a speaker <text:line-break/> <text:s text:c="13"/><text:span text:style-name="T28">meeting at any time</text:span>. <text:s/></text:p>
      <text:p text:style-name="Standard"/>
      <text:p text:style-name="Standard">5. <text:s text:c="2"/><text:span text:style-name="T29">International Conference of Secular AA (ICSAA)</text:span><text:span text:style-name="T3"> Report</text:span> – none; Ibby has been in <text:line-break/> <text:s text:c="9"/>contact with the Planning Committee for the in-person ICSAA <text:span text:style-name="T28">meeting</text:span> next year.</text:p>
      <text:p text:style-name="Standard"/>
      <text:p text:style-name="Standard">6. <text:s/><text:span text:style-name="T3">Politics</text:span>: <text:span text:style-name="T3">UPDATE</text:span>: <text:s/>the SRG <text:span text:style-name="T7">hosts have continued announcing that <text:s/>there will be NO politics discussed during the formal one hour Secular AA mtg – and that politics may be discussed during the “parking lot” provided: <text:s/>(a) it is announced at onset of parking lot that politics can be discussed, (b) provided discussion is civil and respectful, no personal attacks, and (3) that the AA traditions are upheld during the parking lot. <text:s text:c="2"/></text:span><text:span text:style-name="T30">This will be discussed in detail in </text:span><text:span text:style-name="T31">NEW BUSINESS *</text:span><text:span text:style-name="T30">. <text:s text:c="2"/></text:span></text:p>
      <text:p text:style-name="Standard"/>
      <text:p text:style-name="Standard">New Business:</text:p>
      <text:p text:style-name="Standard"><text:span text:style-name="T10">1. Update Schedule for </text:span><text:span text:style-name="T32">SRG</text:span><text:span text:style-name="T10"> Hosts and Timers</text:span><text:span text:style-name="T12"> –</text:span></text:p>
      <text:p text:style-name="Standard"><text:span text:style-name="T10"><text:s text:c="4"/></text:span><text:span text:style-name="T12">Sunday - 1 PM: <text:s text:c="2"/>Host: Ibby; Timer: 3 alternates: <text:s/>Louise; Larry; </text:span><text:span text:style-name="T33">Courtney</text:span></text:p>
      <text:p text:style-name="Standard"><text:tab/></text:p>
      <text:p text:style-name="Standard"><text:span text:style-name="T12"><text:s text:c="3"/>Monday – noon: <text:s/>Host: <text:s/></text:span><text:span text:style-name="T34">Courtney</text:span><text:span text:style-name="T35">; <text:s/>Michele K (Miami) is </text:span><text:span text:style-name="T12">timer </text:span></text:p>
      <text:p text:style-name="Standard"/>
      <text:p text:style-name="Standard"><text:span text:style-name="T12"><text:s text:c="3"/>Tuesday - noon: <text:s/>Host: </text:span><text:span text:style-name="T33">Courtney</text:span><text:span text:style-name="T12">.; co-host and Timer: <text:s/>Dan W. (Men’s Meeting) <text:s text:c="15"/><text:line-break/></text:span></text:p>
      <text:p text:style-name="Standard"><text:span text:style-name="T12"><text:s text:c="6"/>- 8 PM: <text:s/>Host: <text:s/></text:span><text:span text:style-name="T8">Kiefer</text:span><text:span text:style-name="T12">; Rich L. is emergency backup; no timer needed for now</text:span></text:p>
      <text:p text:style-name="Standard"/>
      <text:p text:style-name="Standard"><text:s text:c="3"/>Wednesday - noon: <text:s/>Host: Ibby, cohost - Dan; Timer: had been Louise for 3 years, she <text:line-break/> <text:s text:c="39"/>recently resigned, so will need new timer</text:p>
      <text:p text:style-name="Standard"><text:soft-page-break/><text:s text:c="2"/>(Wednesday IQ [Inspirational Quotes]); </text:p>
      <text:p text:style-name="Standard"><text:s text:c="3"/></text:p>
      <text:p text:style-name="Standard"><text:s text:c="2"/>Thursday – noon: <text:s/>Host: <text:s/>Dan W; <text:s/>Timer: <text:s/>Bruce D. <text:s text:c="2"/>(St. Louis) </text:p>
      <text:p text:style-name="Standard"><text:s text:c="28"/>(Secular on Thursday or Topic thursday)</text:p>
      <text:p text:style-name="Standard"><text:s text:c="12"/></text:p>
      <text:p text:style-name="Standard"><text:span text:style-name="T12"><text:s text:c="3"/>Friday – noon: <text:s/>Host: Dan; Timer: Melissa <text:s text:c="2"/>(Fearless Friday) <text:s/></text:span><text:span text:style-name="T36">beginning in 2026</text:span><text:span text:style-name="T12">, Gail L <text:line-break/> <text:s text:c="35"/>will be the host for months of January, February, and March; then Dan <text:line-break/> <text:s text:c="34"/>resumes as Host in April; further changes to be determined then</text:span></text:p>
      <text:p text:style-name="Standard"/>
      <text:p text:style-name="Standard"><text:s text:c="3"/>Saturday – 1 PM: <text:s text:c="2"/>Host: Rich L; Cohost: Michelle (Denver) or Jim F; Timer: Jim F. </text:p>
      <text:p text:style-name="Standard"><text:s text:c="30"/>(Secular on Saturday) </text:p>
      <text:p text:style-name="Standard"/>
      <text:p text:style-name="Standard"><text:span text:style-name="T12"><text:s text:c="21"/></text:span><text:span text:style-name="T37">Sober She Devils</text:span><text:span text:style-name="T38"> - </text:span><text:a xlink:type="simple" xlink:href="https://sobershedevils.org" text:style-name="ListLabel_20_10" text:visited-style-name="ListLabel_20_10"><text:span text:style-name="T39">https://sobershedevils.org</text:span></text:a><text:span text:style-name="T40"> <text:s/></text:span><text:span text:style-name="T41">- <text:s/>Various hosts/cohosts per meeting: <text:line-break/> <text:s text:c="32"/>Sunday 10 AM; Monday at 9 PM. <text:s/>Michelle K (Miami) is the SRG liaison person with <text:line-break/> <text:s text:c="32"/>the </text:span><text:span text:style-name="T42">Sober She Devils (SSD)</text:span><text:span text:style-name="T41">; hosts change each quarter.</text:span><text:span text:style-name="T40"> <text:s text:c="2"/></text:span></text:p>
      <text:p text:style-name="Standard"/>
      <text:p text:style-name="Standard"><text:span text:style-name="T40"><text:tab/></text:span><text:span text:style-name="T43">* 2. <text:s/></text:span><text:span text:style-name="T40">An </text:span><text:span text:style-name="T44">SRG</text:span><text:span text:style-name="T40"> host at an SRG </text:span><text:span text:style-name="T45">meeting </text:span><text:span text:style-name="T40">this past week presented a reading which referenced politics of many years ago – this resulted in much negative discussion at end of that </text:span><text:span text:style-name="T45">meeting</text:span><text:span text:style-name="T40"> to the degree that the “no politics” issue was raised during this </text:span><text:span text:style-name="T44">Group Conscience Meeting. <text:s/>Concern was expressed by several attendees today </text:span><text:span text:style-name="T40">that if guests/attendees are required to adhere to the “no politics in the first hour of each </text:span><text:span text:style-name="T44">SRG</text:span><text:span text:style-name="T40"> mtg,” then that should pertain to Hosts and Cohosts, too. <text:s text:c="2"/>Thorough discussion ensued, and the result was the following: <text:s/></text:span></text:p>
      <text:p text:style-name="Standard"><text:span text:style-name="T40">a. <text:s/>the “no politics during the first hour of each SRG </text:span><text:span text:style-name="T45">meeting</text:span><text:span text:style-name="T40">” will be adhered to by all, including the Hosts and cohosts; and that, Dan W will call the </text:span><text:span text:style-name="T44">SRG</text:span><text:span text:style-name="T40"> Host of that </text:span><text:span text:style-name="T45">meeting</text:span><text:span text:style-name="T40"> to remind that person that the “no politics” applies to all, Hosts, cohosts, and attendees (NOTE: <text:s/>Dad did call that Host, on 12-22-2025, and that Host listened and acknowledged hearing the concern and said Host will address it at the very next </text:span><text:span text:style-name="T45">meeting that that person Hosts).</text:span></text:p>
      <text:p text:style-name="Standard"><text:span text:style-name="T45">b. <text:s/>A motion was made, seconded, and passed that “no politics” will be applied to the first hour of each SRG </text:span><text:span text:style-name="T46">and the parking lot as well</text:span><text:span text:style-name="T45">, that is, no discussion of politics during any part of any </text:span><text:span text:style-name="T47">SRG</text:span><text:span text:style-name="T45"> meeting. <text:s/>There are ample resources for </text:span><text:span text:style-name="T48">people</text:span><text:span text:style-name="T45"> to share their concern about how politics impacts her/his/their sobriety and what each is doing to strengthen her/his/their sobriety without bringing that into an </text:span><text:span text:style-name="T47">SRG</text:span><text:span text:style-name="T45"> meeting. <text:s/></text:span></text:p>
      <text:p text:style-name="Standard"><text:span text:style-name="T45">c. <text:s/></text:span><text:span text:style-name="T49">for the next month, </text:span><text:span text:style-name="T50">SRG</text:span><text:span text:style-name="T49"> hosts will include information in section 2. b. above in the preamble at the beginning of each </text:span><text:span text:style-name="T50">SRG</text:span><text:span text:style-name="T49"> meeting so as to inform attendees of that change. <text:s/></text:span><text:span text:style-name="T51">For example, something along the lines of:</text:span></text:p>
      <text:p text:style-name="Standard"/>
      <text:p text:style-name="Standard"/>
      <text:p text:style-name="P2"><text:soft-page-break/><text:span text:style-name="T52">“PLEASE, per </text:span><text:span text:style-name="T53">Group Conscience Decision</text:span><text:span text:style-name="T52"> of 12-21-2025, there will be </text:span></text:p>
      <text:p text:style-name="P2"><text:span text:style-name="T52">no discussion of politics during the first hour of each </text:span><text:span text:style-name="T54">SRG</text:span><text:span text:style-name="T52"> </text:span><text:span text:style-name="T55">meeting </text:span></text:p>
      <text:p text:style-name="P2"><text:span text:style-name="T56">OR in the parking lot</text:span><text:span text:style-name="T55"> (meeting after the meeting); </text:span></text:p>
      <text:p text:style-name="P3"><text:span text:style-name="T57">and please, no disruptive or disrespectful language.</text:span>”</text:p>
      <text:p text:style-name="Standard"/>
      <text:p text:style-name="Standard">Submitted in service,</text:p>
      <text:p text:style-name="Standard"/>
      <text:p text:style-name="Standard">Dan W.</text:p>
      <text:p text:style-name="Standard"/>
      <text:p text:style-name="Standard"><text:span text:style-name="T58"><text:s/></text:span></text:p>
      <text:p text:style-name="P4" loext:marker-style-name="T59"/>
      <text:p text:style-name="Standard"/>
      <text:p text:style-name="Standard"/>
      <text:p text:style-name="P5"><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Times New Roman" fo:font-size="12pt" fo:letter-spacing="0.0031in" fo:language="en" fo:country="US" style:letter-kerning="false" style:font-name-asian="Times New Roman1" style:font-size-asian="12pt" style:language-asian="en" style:country-asian="US" style:font-name-complex="Times New Roman1" style:font-size-complex="12pt" style:language-complex="ar" style:country-complex="SA">
        <loext:char-complex-color loext:theme-type="dark1" loext:color-type="theme"/>
      </style:text-properties>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fo:color="#000000" loext:opacity="100%" style:font-name="Times New Roman" fo:font-size="12pt" fo:letter-spacing="0.0055in" fo:language="en" fo:country="US"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365f91" loext:opacity="100%" style:font-name="Cambria" fo:font-family="Cambria"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365f91" loext:opacity="100%" style:font-name="Calibri" fo:font-family="Calibri" style:font-family-generic="roman" style:font-pitch="variable" fo:font-size="14pt"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365f91"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365f91"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keep-together="always" fo:keep-with-next="always"/>
      <style:text-properties fo:color="#272727"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keep-together="always" fo:keep-with-next="always"/>
      <style:text-properties fo:color="#272727"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style:text-properties style:use-window-font-color="true" loext:opacity="0%" style:font-name="Cambria" fo:font-family="Cambria" style:font-family-generic="roman" style:font-pitch="variable" fo:font-size="28pt" fo:letter-spacing="-0.0071in"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11in" style:contextual-spacing="false"/>
      <style:text-properties fo:color="#595959" loext:opacity="100%" style:font-name="Calibri" fo:font-family="Calibri" style:font-family-generic="roman" style:font-pitch="variable" fo:font-size="14pt" fo:letter-spacing="0.0102in"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365f91" loext:opacity="100%" style:font-name="Calibri" fo:font-family="Calibri" style:font-family-generic="roman" style:font-pitch="variable" fo:font-size="14pt"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365f91"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365f91"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style:font-name="Calibri" fo:font-family="Calibri"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fo:font-family="Calibri" style:font-family-generic="roman" style:font-pitch="variable" style:font-name-asian="F"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use-window-font-color="true" loext:opacity="0%" style:font-name="Cambria" fo:font-family="Cambria" style:font-family-generic="roman" style:font-pitch="variable" fo:font-size="28pt" fo:letter-spacing="-0.0071in" style:letter-kerning="true" style:font-name-asian="F"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style:font-name="Calibri" fo:font-family="Calibri" style:font-family-generic="roman" style:font-pitch="variable" fo:font-size="14pt" fo:letter-spacing="0.0102in" style:font-name-asian="F"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365f9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color="#0000ff" loext:opacity="100%" style:font-name="Times New Roman" fo:font-family="'Times New Roman'" style:font-family-generic="roman" style:font-pitch="variable" fo:letter-spacing="normal" style:text-underline-style="solid" style:text-underline-width="auto" style:text-underline-color="font-color" style:letter-kerning="true" style:font-name-complex="Times New Roman1" style:font-family-complex="'Times New Roman'" style:font-family-generic-complex="system" style:font-pitch-complex="variable">
        <loext:char-complex-color loext:theme-type="hyperlink"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1.75in"/>
        </style:list-level-properties>
        <style:text-properties fo:font-family="Constantia"/>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4.7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5.2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an Wolf</meta:initial-creator>
    <meta:editing-cycles>4</meta:editing-cycles>
    <meta:creation-date>2025-12-21T19:36:00</meta:creation-date>
    <dc:date>2026-01-18T11:24:04.415838837</dc:date>
    <meta:editing-duration>PT3H16M58S</meta:editing-duration>
    <meta:generator>LibreOffice/25.8.3.2$Linux_X86_64 LibreOffice_project/580$Build-2</meta:generator>
    <meta:document-statistic meta:table-count="0" meta:image-count="0" meta:object-count="0" meta:page-count="4" meta:paragraph-count="53" meta:word-count="919" meta:character-count="5927" meta:non-whitespace-character-count="4492"/>
    <meta:user-defined meta:name="AppVersion">16.0000</meta:user-defined>
    <meta:template xlink:type="simple" xlink:actuate="onRequest" xlink:title="Normal.dotm" xlink:href=""/>
  </office:meta>
</office:document-meta>
</file>