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Constantia" style:font-weight-complex="bold"/>
    </style:style>
    <style:style style:name="P2" style:family="paragraph" style:parent-style-name="Standard">
      <style:paragraph-properties fo:hyphenation-ladder-count="no-limit" fo:hyphenation-keep="auto" loext:hyphenation-keep-type="column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fo:color="#38393a" loext:opacity="10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P4" style:family="paragraph" style:parent-style-name="Standard">
      <style:paragraph-properties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in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style:use-window-font-color="true" loext:opacity="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.5in" fo:text-indent="0.5in" style:auto-text-indent="false"/>
    </style:style>
    <style:style style:name="P8" style:family="paragraph" style:parent-style-name="Standard">
      <style:paragraph-properties fo:margin-left="0.5in" fo:margin-top="0in" fo:margin-bottom="0in" style:contextual-spacing="true"/>
    </style:style>
    <style:style style:name="P9" style:family="paragraph" style:parent-style-name="Standard">
      <style:paragraph-properties fo:margin-left="1in" fo:margin-top="0in" fo:margin-bottom="0in" style:contextual-spacing="true"/>
    </style:style>
    <style:style style:name="P10" style:family="paragraph" style:parent-style-name="Standard">
      <style:paragraph-properties fo:margin-left="0.5in" fo:text-indent="0.5in" style:auto-text-indent="false"/>
      <style:text-properties officeooo:paragraph-rsid="001ddac8"/>
    </style:style>
    <style:style style:name="P11" style:family="paragraph" style:parent-style-name="Standard">
      <style:paragraph-properties fo:margin-left="1in" fo:text-indent="0.5in" style:auto-text-indent="false"/>
      <style:text-properties style:use-window-font-color="true" loext:opacity="0%" style:font-name="Constantia" fo:font-size="12pt" fo:letter-spacing="normal" officeooo:paragraph-rsid="001ddac8" style:letter-kerning="true" style:font-size-asian="12pt" style:font-name-complex="Times New Roman1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1in" fo:text-indent="0.5in" style:auto-text-indent="false"/>
      <style:text-properties style:font-name="Constantia" officeooo:paragraph-rsid="001ddac8" style:font-weight-complex="bold"/>
    </style:style>
    <style:style style:name="P13" style:family="paragraph" style:parent-style-name="Standard">
      <style:paragraph-properties fo:margin-left="1in" fo:text-indent="0.5in" style:auto-text-indent="false"/>
    </style:style>
    <style:style style:name="P14" style:family="paragraph" style:parent-style-name="Standard">
      <style:paragraph-properties fo:margin-left="0.5in" fo:margin-top="0in" fo:margin-bottom="0in" style:contextual-spacing="tru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6252in" fo:margin-top="0in" fo:margin-bottom="0in" style:contextual-spacing="true" fo:hyphenation-ladder-count="no-limit" fo:hyphenation-keep="auto" loext:hyphenation-keep-type="column" style:vertical-align="baseline"/>
      <style:text-properties style:use-window-font-color="true" loext:opacity="0%" style:font-name="Constantia" fo:letter-spacing="normal" style:letter-kerning="true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in" fo:margin-bottom="0in" style:contextual-spacing="tru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in" fo:margin-bottom="0in" style:contextual-spacing="true" fo:hyphenation-ladder-count="no-limit" fo:hyphenation-keep="auto" loext:hyphenation-keep-type="column" fo:text-indent="0.5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1.5in" fo:text-indent="0.25in" style:auto-text-indent="false"/>
      <style:text-properties style:font-name="Constantia" fo:letter-spacing="normal" style:letter-kerning="true" style:font-name-complex="Times New Roman1"/>
    </style:style>
    <style:style style:name="P19" style:family="paragraph" style:parent-style-name="Standard" style:list-style-name="WWNum1">
      <style:paragraph-properties fo:margin-top="0in" fo:margin-bottom="0in" style:contextual-spacing="true"/>
    </style:style>
    <style:style style:name="P20" style:family="paragraph" style:parent-style-name="Standard">
      <style:paragraph-properties fo:margin-left="0.5in" fo:margin-top="0in" fo:margin-bottom="0in" style:contextual-spacing="true"/>
      <style:text-properties style:font-name="Constantia" fo:font-size="14pt" fo:font-style="italic" style:font-name-asian="Calibri1" style:font-size-asian="14pt" style:font-style-asian="italic" style:font-name-complex="Arial" style:font-size-complex="14pt" style:font-style-complex="italic"/>
    </style:style>
    <style:style style:name="P21" style:family="paragraph" style:parent-style-name="Standard">
      <style:paragraph-properties fo:margin-left="0.5in" fo:margin-top="0in" fo:margin-bottom="0in" style:contextual-spacing="true"/>
      <style:text-properties fo:color="#ff0000" loext:opacity="10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P22" style:family="paragraph" style:parent-style-name="Standard">
      <style:paragraph-properties fo:hyphenation-ladder-count="no-limit" fo:hyphenation-keep="auto" loext:hyphenation-keep-type="column" style:vertical-align="baseline"/>
      <style:text-properties style:use-window-font-color="true" loext:opacity="0%" style:font-name="Constantia" fo:letter-spacing="normal" style:letter-kerning="true" style:font-name-asian="Noto Serif CJK SC" style:language-asian="zh" style:country-asian="CN" style:font-name-complex="Times New Roman1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23" style:family="paragraph" style:parent-style-name="Standard">
      <style:text-properties fo:color="#38393a" loext:opacity="100%" style:font-name="Times New Roman" fo:letter-spacing="normal" style:letter-kerning="true" style:font-name-complex="Times New Roman1">
        <loext:char-complex-color loext:theme-type="dark1" loext:color-type="theme"/>
      </style:text-properties>
    </style:style>
    <style:style style:name="T1" style:family="text">
      <style:text-properties fo:text-transform="uppercase" style:font-name="Constantia" style:font-weight-complex="bold"/>
    </style:style>
    <style:style style:name="T2" style:family="text">
      <style:text-properties fo:color="#38393a" loext:opacity="10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T3" style:family="text">
      <style:text-properties fo:color="#38393a" loext:opacity="100%" style:font-name="Constantia" fo:letter-spacing="normal" officeooo:rsid="001c8388" style:letter-kerning="true" style:font-name-complex="Times New Roman1">
        <loext:char-complex-color loext:theme-type="dark1" loext:color-type="theme"/>
      </style:text-properties>
    </style:style>
    <style:style style:name="T4" style:family="text">
      <style:text-properties fo:text-transform="uppercase" style:font-name="Constantia" officeooo:rsid="001c8388" style:font-weight-complex="bold"/>
    </style:style>
    <style:style style:name="T5" style:family="text">
      <style:text-properties style:font-name="Constantia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use-window-font-color="true" loext:opacity="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T8" style:family="text">
      <style:text-properties style:use-window-font-color="true" loext:opacity="0%" style:font-name="Constantia" fo:letter-spacing="normal">
        <loext:char-complex-color loext:theme-type="dark1" loext:color-type="theme"/>
      </style:text-properties>
    </style:style>
    <style:style style:name="T9" style:family="text">
      <style:text-properties fo:color="#38393a" loext:opacity="100%" style:font-name="Constantia" fo:letter-spacing="normal" fo:font-weight="bold" style:letter-kerning="true" style:font-weight-asian="bold" style:font-name-complex="Times New Roman1">
        <loext:char-complex-color loext:theme-type="dark1" loext:color-type="theme"/>
      </style:text-properties>
    </style:style>
    <style:style style:name="T10" style:family="text">
      <style:text-properties style:use-window-font-color="true" loext:opacity="0%" style:font-name="Constantia" fo:letter-spacing="normal" fo:font-weight="bold" style:letter-kerning="true" style:font-name-asian="Noto Serif CJK SC" style:language-asian="zh" style:country-asian="CN" style:font-weight-asian="bold" style:language-complex="hi" style:country-complex="IN" style:font-weight-complex="bold">
        <loext:char-complex-color loext:theme-type="dark1" loext:color-type="theme"/>
      </style:text-properties>
    </style:style>
    <style:style style:name="T11" style:family="text">
      <style:text-properties style:font-name="Constantia" fo:letter-spacing="normal" style:letter-kerning="true" style:font-name-asian="Noto Serif CJK SC" style:language-asian="zh" style:country-asian="CN" style:language-complex="hi" style:country-complex="IN"/>
    </style:style>
    <style:style style:name="T12" style:family="text">
      <style:text-properties style:font-name="Constantia" fo:letter-spacing="normal" fo:font-weight="bold" style:letter-kerning="true" style:font-name-asian="Noto Serif CJK SC" style:language-asian="zh" style:country-asian="CN" style:font-weight-asian="bold" style:language-complex="hi" style:country-complex="IN"/>
    </style:style>
    <style:style style:name="T13" style:family="text">
      <style:text-properties style:use-window-font-color="true" loext:opacity="0%" style:font-name="Constantia" fo:letter-spacing="normal" fo:font-weight="bold" style:letter-kerning="true" style:font-name-asian="Noto Serif CJK SC" style:language-asian="zh" style:country-asian="CN" style:font-weight-asian="bold" style:language-complex="hi" style:country-complex="IN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Constantia" fo:letter-spacing="normal" fo:font-weight="bold" style:letter-kerning="true" style:font-name-asian="Noto Serif CJK SC" style:language-asian="zh" style:country-asian="CN" style:font-weight-asian="bold" style:font-name-complex="Arial" style:language-complex="hi" style:country-complex="IN">
        <loext:char-complex-color loext:theme-type="dark1" loext:color-type="theme"/>
      </style:text-properties>
    </style:style>
    <style:style style:name="T15" style:family="text">
      <style:text-properties fo:color="#ff0000" loext:opacity="100%" style:font-name="Constantia" fo:letter-spacing="normal" fo:font-weight="bold" style:letter-kerning="true" style:font-name-asian="Noto Serif CJK SC" style:language-asian="zh" style:country-asian="CN" style:font-weight-asian="bold" style:language-complex="hi" style:country-complex="IN" style:font-weight-complex="bold">
        <loext:char-complex-color loext:theme-type="dark1" loext:color-type="theme"/>
      </style:text-properties>
    </style:style>
    <style:style style:name="T16" style:family="text">
      <style:text-properties style:use-window-font-color="true" loext:opacity="0%" style:font-name="Constantia" fo:letter-spacing="normal" style:letter-kerning="true" style:font-name-asian="Noto Serif CJK SC" style:language-asian="zh" style:country-asian="CN" style:language-complex="hi" style:country-complex="IN">
        <loext:char-complex-color loext:theme-type="dark1" loext:color-type="theme"/>
      </style:text-properties>
    </style:style>
    <style:style style:name="T17" style:family="text">
      <style:text-properties style:font-name="Constantia" fo:letter-spacing="normal" style:letter-kerning="true" style:font-name-complex="Times New Roman1"/>
    </style:style>
    <style:style style:name="T18" style:family="text">
      <style:text-properties style:font-name="Constantia" fo:letter-spacing="normal" fo:font-weight="bold" style:letter-kerning="true" style:font-weight-asian="bold" style:font-name-complex="Times New Roman1"/>
    </style:style>
    <style:style style:name="T19" style:family="text">
      <style:text-properties style:font-name="Constantia" fo:letter-spacing="normal" fo:font-weight="bold" style:letter-kerning="true" style:font-weight-asian="bold"/>
    </style:style>
    <style:style style:name="T20" style:family="text">
      <style:text-properties style:font-name="Constantia" fo:letter-spacing="normal" fo:font-style="italic" style:letter-kerning="true" style:font-style-asian="italic" style:font-style-complex="italic"/>
    </style:style>
    <style:style style:name="T21" style:family="text">
      <style:text-properties fo:color="#000000" loext:opacity="100%" style:font-name="Constantia" fo:letter-spacing="normal" fo:font-style="italic" style:letter-kerning="true" style:font-style-asian="italic" style:font-style-complex="italic">
        <loext:char-complex-color loext:theme-type="dark1" loext:color-type="theme"/>
      </style:text-properties>
    </style:style>
    <style:style style:name="T22" style:family="text">
      <style:text-properties style:font-name="Constantia" fo:letter-spacing="normal" style:letter-kerning="true"/>
    </style:style>
    <style:style style:name="T23" style:family="text">
      <style:text-properties style:font-name="Times New Roman" fo:letter-spacing="normal" style:letter-kerning="true" style:font-name-complex="Times New Roman1" style:language-complex="ar" style:country-complex="BH"/>
    </style:style>
    <style:style style:name="T24" style:family="text">
      <style:text-properties style:font-name="Constantia" fo:letter-spacing="normal" fo:font-style="italic" style:letter-kerning="true" style:font-style-asian="italic" style:font-name-complex="Times New Roman1" style:font-style-complex="italic"/>
    </style:style>
    <style:style style:name="T25" style:family="text">
      <style:text-properties fo:color="#000000" loext:opacity="100%" style:font-name="Constantia" fo:letter-spacing="normal" fo:font-style="italic" style:letter-kerning="true" style:font-style-asian="italic" style:font-name-complex="Times New Roman1" style:font-style-complex="italic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Constantia" fo:letter-spacing="normal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Constantia" fo:letter-spacing="normal" fo:font-weight="bold" style:font-weight-asian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Constantia" fo:letter-spacing="normal">
        <loext:char-complex-color loext:theme-type="dark1" loext:color-type="theme"/>
      </style:text-properties>
    </style:style>
    <style:style style:name="T29" style:family="text">
      <style:text-properties fo:color="#111111" loext:opacity="100%" style:font-name="Times New Roman" fo:letter-spacing="normal" style:letter-kerning="true" style:font-name-asian="Noto Serif CJK SC" style:language-asian="zh" style:country-asian="CN" style:font-name-complex="Times New Roman1" style:font-weight-complex="bold">
        <loext:char-complex-color loext:theme-type="dark1" loext:color-type="theme"/>
      </style:text-properties>
    </style:style>
    <style:style style:name="T30" style:family="text">
      <style:text-properties style:use-window-font-color="true" loext:opacity="0%" style:font-name="Constantia" fo:letter-spacing="normal" fo:font-weight="bold" style:letter-kerning="true" style:font-weight-asian="bold" style:font-name-complex="Times New Roman1">
        <loext:char-complex-color loext:theme-type="dark1" loext:color-type="theme"/>
      </style:text-properties>
    </style:style>
    <style:style style:name="T31" style:family="text">
      <style:text-properties style:use-window-font-color="true" loext:opacity="0%" style:font-name="Constantia" fo:letter-spacing="normal" fo:font-weight="bold" style:letter-kerning="true" style:font-weight-asian="bold" style:font-name-complex="Times New Roman1" style:font-weight-complex="bold">
        <loext:char-complex-color loext:theme-type="dark1" loext:color-type="theme"/>
      </style:text-properties>
    </style:style>
    <style:style style:name="T32" style:family="text">
      <style:text-properties fo:text-transform="uppercase" fo:color="#0000ff" loext:opacity="100%" style:font-name="Liberation Sans" fo:font-size="13pt" fo:letter-spacing="normal" fo:font-weight="bold" officeooo:rsid="0012ea97" style:letter-kerning="true" style:font-name-asian="Noto Sans CJK SC" style:font-size-asian="13pt" style:font-weight-asian="bold" style:font-family-complex="'Lohit Devanagari'" style:font-family-generic-complex="system" style:font-pitch-complex="variable" style:font-size-complex="13pt"/>
    </style:style>
    <style:style style:name="T33" style:family="text">
      <style:text-properties fo:font-weight="bold" officeooo:rsid="0012ea97" style:font-weight-asian="bold" style:font-weight-complex="bold"/>
    </style:style>
    <style:style style:name="T34" style:family="text">
      <style:text-properties officeooo:rsid="0012ea97"/>
    </style:style>
    <style:style style:name="T35" style:family="text">
      <style:text-properties fo:text-transform="uppercase" style:use-window-font-color="true" loext:opacity="0%" fo:font-size="12pt" fo:letter-spacing="normal" fo:font-weight="bold" officeooo:rsid="0012ea97" style:letter-kerning="true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36" style:family="text">
      <style:text-properties fo:text-transform="uppercase" style:use-window-font-color="true" loext:opacity="0%" fo:font-size="12pt" fo:letter-spacing="normal" fo:font-weight="bold" officeooo:rsid="00613f51" style:letter-kerning="true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37" style:family="text">
      <style:text-properties style:font-name="Constantia" fo:font-weight="bold" style:font-weight-asian="bold"/>
    </style:style>
    <style:style style:name="T38" style:family="text">
      <style:text-properties fo:color="#ff0000" loext:opacity="100%" style:font-name="Constantia" fo:letter-spacing="normal" fo:font-weight="bold" style:letter-kerning="true" style:font-weight-asian="bold" style:font-name-complex="Times New Roman1">
        <loext:char-complex-color loext:theme-type="dark1" loext:color-type="theme"/>
      </style:text-properties>
    </style:style>
    <style:style style:name="T39" style:family="text">
      <style:text-properties style:font-name="Constantia" fo:letter-spacing="normal" fo:font-weight="bold" officeooo:rsid="001ddac8" style:letter-kerning="true" style:font-weight-asian="bold" style:font-name-complex="Times New Roman1"/>
    </style:style>
    <style:style style:name="T40" style:family="text">
      <style:text-properties style:use-window-font-color="true" loext:opacity="0%" fo:letter-spacing="normal" style:letter-kerning="true">
        <loext:char-complex-color loext:theme-type="dark1" loext:color-type="theme"/>
      </style:text-properties>
    </style:style>
    <style:style style:name="T41" style:family="text">
      <style:text-properties style:use-window-font-color="true" loext:opacity="0%" fo:letter-spacing="normal" fo:font-weight="bold" style:letter-kerning="true" style:font-weight-asian="bold" style:font-weight-complex="bold">
        <loext:char-complex-color loext:theme-type="dark1" loext:color-type="theme"/>
      </style:text-properties>
    </style:style>
    <style:style style:name="T42" style:family="text">
      <style:text-properties fo:letter-spacing="normal" style:letter-kerning="true"/>
    </style:style>
    <style:style style:name="T43" style:family="text">
      <style:text-properties fo:letter-spacing="normal" style:letter-kerning="true" style:font-name-complex="Arial" style:font-size-complex="9pt"/>
    </style:style>
    <style:style style:name="T44" style:family="text">
      <style:text-properties fo:color="#000000" loext:opacity="100%" fo:letter-spacing="normal" style:letter-kerning="true">
        <loext:char-complex-color loext:theme-type="dark1" loext:color-type="theme"/>
      </style:text-properties>
    </style:style>
    <style:style style:name="T45" style:family="text">
      <style:text-properties style:use-window-font-color="true" loext:opacity="0%" style:font-name="Constantia" fo:letter-spacing="normal" fo:font-weight="bold" style:letter-kerning="true" style:font-name-asian="Noto Serif CJK SC" style:language-asian="zh" style:country-asian="CN" style:font-weight-asian="bold" style:font-name-complex="Times New Roman1" style:language-complex="hi" style:country-complex="IN">
        <loext:char-complex-color loext:theme-type="dark1" loext:color-type="theme"/>
      </style:text-properties>
    </style:style>
    <style:style style:name="T46" style:family="text">
      <style:text-properties style:use-window-font-color="true" loext:opacity="0%" style:font-name="Constantia" fo:letter-spacing="normal" fo:font-weight="bold" style:letter-kerning="true" style:font-name-asian="Noto Serif CJK SC" style:language-asian="zh" style:country-asian="CN" style:font-weight-asian="bold" style:font-name-complex="Times New Roman1" style:language-complex="ar" style:country-complex="BH">
        <loext:char-complex-color loext:theme-type="dark1" loext:color-type="theme"/>
      </style:text-properties>
    </style:style>
    <style:style style:name="T47" style:family="text">
      <style:text-properties style:use-window-font-color="true" loext:opacity="0%" style:font-name="Constantia" fo:letter-spacing="normal" style:letter-kerning="true" style:font-name-asian="Noto Serif CJK SC" style:language-asian="zh" style:country-asian="CN" style:font-name-complex="Times New Roman1" style:language-complex="hi" style:country-complex="IN">
        <loext:char-complex-color loext:theme-type="dark1" loext:color-type="theme"/>
      </style:text-properties>
    </style:style>
    <style:style style:name="T48" style:family="text">
      <style:text-properties style:use-window-font-color="true" loext:opacity="0%" style:font-name="Constantia" fo:letter-spacing="normal" style:letter-kerning="true" style:font-name-complex="Times New Roman1" style:language-complex="ar" style:country-complex="BH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T50" style:family="text">
      <style:text-properties style:font-name="Constantia" fo:letter-spacing="normal" style:letter-kerning="true" style:font-name-complex="Times New Roman1" style:language-complex="ar" style:country-complex="BH"/>
    </style:style>
    <style:style style:name="T51" style:family="text">
      <style:text-properties style:font-name="Constantia" fo:letter-spacing="normal" style:letter-kerning="true" style:font-name-asian="Noto Serif CJK SC" style:language-asian="zh" style:country-asian="CN" style:font-name-complex="Times New Roman1" style:language-complex="hi" style:country-complex="IN"/>
    </style:style>
    <style:style style:name="T52" style:family="text">
      <style:text-properties style:font-name="Constantia" fo:letter-spacing="normal" style:letter-kerning="true" style:font-name-asian="Noto Serif CJK SC" style:language-asian="zh" style:country-asian="CN" style:font-name-complex="Times New Roman1" style:language-complex="ar" style:country-complex="BH"/>
    </style:style>
    <style:style style:name="T53" style:family="text">
      <style:text-properties fo:color="#000000" loext:opacity="100%" style:font-name="Constantia" fo:letter-spacing="normal" style:letter-kerning="true" style:font-name-asian="Noto Serif CJK SC" style:language-asian="zh" style:country-asian="CN" style:language-complex="hi" style:country-complex="IN">
        <loext:char-complex-color loext:theme-type="dark1" loext:color-type="theme"/>
      </style:text-properties>
    </style:style>
    <style:style style:name="T54" style:family="text">
      <style:text-properties fo:letter-spacing="normal" style:letter-kerning="true" style:font-name-asian="Noto Serif CJK SC" style:language-asian="zh" style:country-asian="CN" style:language-complex="hi" style:country-complex="IN"/>
    </style:style>
    <style:style style:name="T55" style:family="text">
      <style:text-properties style:font-name="Constantia" fo:font-size="14pt" fo:font-style="italic" fo:font-weight="bold" style:font-name-asian="Calibri1" style:font-size-asian="14pt" style:font-style-asian="italic" style:font-weight-asian="bold" style:font-name-complex="Arial" style:font-size-complex="14pt" style:font-style-complex="italic" style:font-weight-complex="bold"/>
    </style:style>
    <style:style style:name="T56" style:family="text">
      <style:text-properties style:font-name="Constantia" fo:letter-spacing="normal" fo:font-weight="bold" officeooo:rsid="001ddac8" style:letter-kerning="true" style:font-weight-asian="bold" style:font-name-complex="Times New Roman1" style:font-weight-complex="bold"/>
    </style:style>
    <style:style style:name="T57" style:family="text">
      <style:text-properties style:font-name="Constantia" fo:letter-spacing="normal" fo:font-weight="bold" style:letter-kerning="true" style:font-weight-asian="bold" style:font-name-complex="Times New Roman1" style:font-weight-complex="bold"/>
    </style:style>
    <style:style style:name="T58" style:family="text">
      <style:text-properties style:use-window-font-color="true" loext:opacity="0%" style:font-name="Constantia" fo:letter-spacing="normal" officeooo:rsid="001ddac8" style:letter-kerning="true" style:font-name-complex="Times New Roman1">
        <loext:char-complex-color loext:theme-type="dark1" loext:color-type="theme"/>
      </style:text-properties>
    </style:style>
    <style:style style:name="T59" style:family="text">
      <style:text-properties style:use-window-font-color="true" loext:opacity="0%" style:font-name="Constantia" fo:letter-spacing="normal" fo:font-style="italic" style:letter-kerning="true" style:font-style-asian="italic" style:font-name-complex="Times New Roman1" style:font-style-complex="italic">
        <loext:char-complex-color loext:theme-type="dark1" loext:color-type="theme"/>
      </style:text-properties>
    </style:style>
    <style:style style:name="T60" style:family="text">
      <style:text-properties fo:color="#ff0000" loext:opacity="100%" style:font-name="Constantia" fo:letter-spacing="normal" style:letter-kerning="true" style:font-name-complex="Times New Roman1">
        <loext:char-complex-color loext:theme-type="dark1" loext:color-type="theme"/>
      </style:text-properties>
    </style:style>
    <style:style style:name="T61" style:family="text">
      <style:text-properties style:use-window-font-color="true" loext:opacity="0%" style:font-name="Times New Roman" fo:letter-spacing="normal" style:letter-kerning="true" style:font-name-complex="Times New Roman1" style:language-complex="ar" style:country-complex="BH">
        <loext:char-complex-color loext:theme-type="dark1" loext:color-type="theme"/>
      </style:text-properties>
    </style:style>
    <style:style style:name="T62" style:family="text">
      <style:text-properties style:font-name="Constantia" fo:letter-spacing="normal" style:letter-kerning="true" style:font-name-complex="Times New Roman1" style:font-size-complex="10pt"/>
    </style:style>
    <style:style style:name="T63" style:family="text">
      <style:text-properties fo:color="#ff0000" loext:opacity="100%" fo:letter-spacing="normal" style:letter-kerning="true">
        <loext:char-complex-color loext:theme-type="dark1" loext:color-type="theme"/>
      </style:text-properties>
    </style:style>
    <style:style style:name="T64" style:family="text">
      <style:text-properties style:use-window-font-color="true" loext:opacity="0%" style:font-name="Constantia" fo:letter-spacing="normal" officeooo:rsid="001ddac8" style:letter-kerning="true" style:font-name-asian="Noto Serif CJK SC" style:language-asian="zh" style:country-asian="CN" style:font-name-complex="Times New Roman1" style:language-complex="hi" style:country-complex="IN">
        <loext:char-complex-color loext:theme-type="dark1" loext:color-type="theme"/>
      </style:text-properties>
    </style:style>
    <style:style style:name="T65" style:family="text">
      <style:text-properties fo:color="#38393a" loext:opacity="100%" style:font-name="Times New Roman" fo:letter-spacing="normal" style:letter-kerning="true" style:font-name-complex="Times New Roman1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E113941B-830A-467E-B605-030D07C2AD8C}" text:name="dgnword-docGUID"/>
        <text:user-field-decl office:value-type="string" office:string-value="2242713191792" text:name="dgnword-eventsink"/>
      </text:user-field-decls>
      <text:p text:style-name="Standard" loext:marker-style-name="T1"><text:span text:style-name="T2">SRG Group Conscience meeting </text:span><text:span text:style-name="T3">6</text:span><text:span text:style-name="T1">-1</text:span><text:span text:style-name="T4">5</text:span><text:span text:style-name="T1">-2025 </text:span></text:p>
      <text:p text:style-name="P1" loext:marker-style-name="T1"/>
      <text:p text:style-name="Standard" loext:marker-style-name="T5"><text:span text:style-name="T5">Host: <text:s/></text:span><text:span text:style-name="T6">Courtney</text:span><text:span text:style-name="T5">. </text:span></text:p>
      <text:p text:style-name="P1" loext:marker-style-name="T1"/>
      <text:p text:style-name="P2" loext:marker-style-name="T7"><text:span text:style-name="T8">The minutes from last month’s Group Conscience meeting were reviewed and approved.</text:span><text:span text:style-name="T7"/></text:p>
      <text:p text:style-name="P3" loext:marker-style-name="T2"/>
      <text:p text:style-name="Standard" loext:marker-style-name="T7"><text:span text:style-name="T9">Old Business</text:span><text:span text:style-name="T2">: <text:s/></text:span></text:p>
      <text:p text:style-name="P4" loext:marker-style-name="T10"><text:span text:style-name="T7"><text:tab/></text:span><text:span text:style-name="T11">1.</text:span><text:span text:style-name="T12"> <text:s text:c="3"/></text:span><text:span text:style-name="T13"><text:s/>New </text:span><text:span text:style-name="T14">representative</text:span><text:span text:style-name="T13">s needed:</text:span></text:p>
      <text:p text:style-name="P5" loext:marker-style-name="T15"><text:span text:style-name="T16">a. <text:s/>AA GSR rep</text:span><text:span text:style-name="T10"> - no change/on hold </text:span><text:span text:style-name="T16">until AA changes their GSR policy so that the GSR <text:s/>doesn’t need to live where the group is registered; </text:span><text:span text:style-name="T13"><text:s/></text:span><text:span text:style-name="T11">Courtney</text:span><text:span text:style-name="T16"> is current GSR; <text:s text:c="6"/></text:span></text:p>
      <text:p text:style-name="P6" loext:marker-style-name="T7"/>
      <text:p text:style-name="Standard" loext:marker-style-name="T17"><text:span text:style-name="T17"><text:tab/>2. <text:s/></text:span><text:span text:style-name="T18">Replacement IT person for </text:span><text:span text:style-name="T19">Courtney</text:span><text:span text:style-name="T17">: <text:s/></text:span></text:p>
      <text:p text:style-name="P7" loext:marker-style-name="T17"><text:span text:style-name="T17">(a) </text:span><text:span text:style-name="T20"><text:s/>We will </text:span><text:span text:style-name="T21">continue</text:span><text:span text:style-name="T20"> to look for “replacement IT person.” <text:s/></text:span><text:span text:style-name="T22">Rich L. is SRG’s “legacy access person” though he is not an IT person – he is registered with SRG’s service <text:s text:c="25"/>providers - this means Rich has access to the </text:span><text:span text:style-name="T23">SRG</text:span><text:span text:style-name="T22"> website and if SRG needs to <text:s text:c="24"/>hire a non-SRG IT expert to make necessary changes, Rich can offer that person <text:s text:c="25"/>the access to do so. <text:s/></text:span><text:span text:style-name="T24">Will </text:span><text:span text:style-name="T25">continue</text:span><text:span text:style-name="T24"> posting in minutes as reminder</text:span><text:span text:style-name="T17">. </text:span></text:p>
      <text:p text:style-name="P8" loext:marker-style-name="T11"><text:span text:style-name="T26">3.</text:span><text:span text:style-name="T27"> Treasurer’s report</text:span><text:span text:style-name="T28">: <text:s text:c="3"/></text:span><text:span text:style-name="T11"><text:s/></text:span></text:p>
      <text:p text:style-name="P9" loext:marker-style-name="T26"><text:span text:style-name="T11">Expenses and revenues cover </text:span><text:span text:style-name="T29">up to May 18</text:span><text:span text:style-name="T11">, 2025. <text:s/></text:span><text:span text:style-name="T28">The budget is not posted on the SRG website, consistent with majority of AA groups. </text:span></text:p>
      <text:p text:style-name="P10" loext:marker-style-name="T7"><text:span text:style-name="T27">SRG </text:span><text:span text:style-name="T30">PayPal available balance</text:span><text:span text:style-name="T7"> </text:span><text:span text:style-name="T31">as of</text:span><text:span text:style-name="T7"> </text:span><text:span text:style-name="T30">today is </text:span><text:span text:style-name="T32">$10,151.48 USD</text:span><text:span text:style-name="T1"> </text:span></text:p>
      <text:p text:style-name="P7" loext:marker-style-name="T7"><text:span text:style-name="T31">Payouts</text:span><text:span text:style-name="T7">/Money in:</text:span></text:p>
      <text:p text:style-name="P11"><text:span text:style-name="T33">$</text:span><text:span text:style-name="T34">116.32</text:span><text:span text:style-name="T33"> USD Money in</text:span></text:p>
      <text:p text:style-name="P12" loext:marker-style-name="T1"><text:span text:style-name="T35">$</text:span><text:span text:style-name="T36">2</text:span><text:span text:style-name="T35">11.99 USD Money out</text:span> </text:p>
      <text:p text:style-name="P13" loext:marker-style-name="T1"><text:span text:style-name="T37">Forecast</text:span><text:span text:style-name="T5"> expense: <text:s/>server Admin Portal renewal Jul 2025 of $1139.88.</text:span></text:p>
      <text:p text:style-name="Standard" loext:marker-style-name="T1"><text:span text:style-name="T1"><text:s/></text:span><text:span text:style-name="T31">Prudent Reserve</text:span><text:span text:style-name="T7"> (PR) is $2,000.00 (how much it costs to run SRG website per year- this <text:s text:c="2"/><text:line-break/> <text:s text:c="3"/>may need to increase later this year as some fees have increased).</text:span></text:p>
      <text:p text:style-name="P7" loext:marker-style-name="T38"><text:span text:style-name="T31">Balance less PR</text:span><text:span text:style-name="T7">:</text:span><text:span text:style-name="T30"> </text:span><text:span text:style-name="T18">$</text:span><text:span text:style-name="T39">8,151.48</text:span></text:p>
      <text:p text:style-name="P14" loext:marker-style-name="T7"><text:span text:style-name="T40">4</text:span><text:span text:style-name="T41">. Treasurer: <text:s/></text:span><text:span text:style-name="T42">Jon H (Sonoma County) offered to be Treasurer once he moves to different house; he has lots </text:span><text:span text:style-name="T43">experience being Treasurer in other AA groups; </text:span><text:span text:style-name="T42">once he can be Treasurer, his name and contact information will be forwarded to PayPal so PayPal recognizes our new Treasure.</text:span><text:span text:style-name="T40"> <text:s/>Peter-SF continues as alternate treasurer while Courtney </text:span><text:span text:style-name="T44">continues</text:span><text:span text:style-name="T40"> as the interim Treasurer. <text:s text:c="3"/></text:span></text:p>
      <text:p text:style-name="P15" loext:marker-style-name="T7"/>
      <text:p text:style-name="P16" loext:marker-style-name="T45"><text:span text:style-name="T45">New Business:</text:span><text:span text:style-name="T45"/></text:p>
      <text:p text:style-name="P17" loext:marker-style-name="T7"><text:soft-page-break/><text:span text:style-name="T45">1. Update Schedule for </text:span><text:span text:style-name="T46">SRG</text:span><text:span text:style-name="T45"> Hosts and Timers</text:span><text:span text:style-name="T47"> –</text:span></text:p>
      <text:p text:style-name="P18" loext:marker-style-name="T17"/>
      <text:p text:style-name="P8" loext:marker-style-name="T11"><text:span text:style-name="T13">2. SRG Donations</text:span><text:span text:style-name="T28">: <text:s text:c="3"/></text:span><text:span text:style-name="T11"><text:s/></text:span></text:p>
      <text:list text:style-name="WWNum1">
        <text:list-item>
          <text:list>
            <text:list-item>
              <text:p text:style-name="P19" loext:marker-style-name="T11"><text:soft-page-break/><text:span text:style-name="T7">Per Group Conscience, </text:span><text:span text:style-name="T48">SRG</text:span><text:span text:style-name="T7"> will </text:span><text:span text:style-name="T49">continue</text:span><text:span text:style-name="T7"> to donate $100.00 to AA GSO each quarter. </text:span><text:span text:style-name="T17"><text:s/>All </text:span><text:span text:style-name="T50">SRG</text:span><text:span text:style-name="T17"> payments are recorded in the main </text:span><text:span text:style-name="T51">PayPal ledger. <text:s/></text:span><text:span text:style-name="T52"><text:s/></text:span></text:p>
            </text:list-item>
            <text:list-item>
              <text:p text:style-name="P19" loext:marker-style-name="T7"><text:span text:style-name="T11">SRG will </text:span><text:span text:style-name="T53">continue</text:span><text:span text:style-name="T11"> to donate $100.00 to Secular AA (as of today, Secular AA </text:span><text:span text:style-name="T16">website</text:span><text:span text:style-name="T11"> is not working, so </text:span><text:span text:style-name="T54">Courtney</text:span><text:span text:style-name="T11"> will revisit later this month to make that donation).</text:span></text:p>
            </text:list-item>
          </text:list>
        </text:list-item>
      </text:list>
      <text:p text:style-name="P20" loext:marker-style-name="T55"/>
      <text:p text:style-name="P8" loext:marker-style-name="T7"><text:span text:style-name="T56">3</text:span><text:span text:style-name="T57"> </text:span><text:span text:style-name="T17"><text:s/>Politics: <text:s/></text:span><text:span text:style-name="T47">Group Conscience Decision</text:span><text:span text:style-name="T17"> was that during Preamble of each mtg, we continue <text:s/>announcing that <text:s/>there</text:span><text:span text:style-name="T7"> will be NO politics discussed during the formal one hour Secular </text:span><text:span text:style-name="T58">A</text:span><text:span text:style-name="T7">A mtg – and that politics may be discussed during the “parking lot” provided: <text:s/>(a) it is announced at onset of parking lot that politics </text:span><text:span text:style-name="T59">can be</text:span><text:span text:style-name="T7"> discussed, (b) provided discussion <text:s/>is civil and respectful, no personal attacks, and (3) that the AA traditions are upheld during the parking lot. <text:s text:c="4"/></text:span></text:p>
      <text:p text:style-name="P21" loext:marker-style-name="T60"/>
      <text:p text:style-name="P8" loext:marker-style-name="T17"><text:soft-page-break/><text:span text:style-name="T57">7. <text:s/>ICSAA (</text:span><text:span text:style-name="T7">International Conference of Secular AA) will be virtual September 19 – 21, 2025. <text:s/></text:span><text:span text:style-name="T58">B</text:span><text:span text:style-name="T7">idget has communicated with </text:span><text:span text:style-name="T42">Courtney</text:span><text:span text:style-name="T7"> asking whether </text:span><text:span text:style-name="T61">SRG</text:span><text:span text:style-name="T7"> would like to be part of the agenda. <text:s/>Discussion ensued as to whether the one hour slot for SRG should be a standard <text:s/>SRG </text:span><text:span text:style-name="T62">meeting</text:span><text:span text:style-name="T17">, or a topic </text:span><text:span text:style-name="T62">meeting</text:span><text:span text:style-name="T17">, or whether it is more prudent to ask Bridget what topic she or her committee would like us to present that isn’t already on the agenda (reduce redundancy); For today, Bridgett needs to know whether SRG does or doesn’t want to be on agenda. <text:s/>A motion was made and passed that SRG does want to be on the agenda – </text:span><text:span text:style-name="T63">Courtney</text:span><text:span text:style-name="T60"> will contact Bridget; </text:span><text:span text:style-name="T17">topic options to be discussed in future Group Conscience meetings</text:span></text:p>
      <text:p text:style-name="P8" loext:marker-style-name="T17"><text:soft-page-break/><text:span text:style-name="T17"/></text:p>
      <text:p text:style-name="P4" loext:marker-style-name="T47"><text:soft-page-break/><text:span text:style-name="T47">Submitted in service, </text:span></text:p>
      <text:p text:style-name="P22" loext:marker-style-name="T47"/>
      <text:p text:style-name="P4" loext:marker-style-name="T17"><text:span text:style-name="T64">Courtney</text:span><text:span text:style-name="T47"> </text:span><text:span text:style-name="T64">S.</text:span></text:p>
      <text:p text:style-name="P23" loext:marker-style-name="T65"/>
      <text:p text:style-name="Standard"><text:span text:style-name="T65"><text:s/></text:span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imes New Roman" fo:font-size="12pt" fo:letter-spacing="0.0031in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fo:color="#000000" loext:opacity="100%" style:font-name="Times New Roman" fo:font-size="12pt" fo:letter-spacing="0.0055in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F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365f91" loext:opacity="100%" style:font-name="Calibri" fo:font-family="Calibri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/>
      <style:text-properties style:use-window-font-color="true" loext:opacity="0%" style:font-name="Cambria" fo:font-family="Cambria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>
        <loext:char-complex-color loext:theme-type="dark1" loext:color-type="theme"/>
      </style:text-properties>
    </style:style>
    <style:style style:name="Subtitle" style:family="paragraph" style:parent-style-name="Standard" style:next-style-name="Standard" loext:linked-style-name="Subtitle_20_Char" style:class="chapter">
      <style:paragraph-properties fo:margin-top="0in" fo:margin-bottom="0.111in" style:contextual-spacing="false"/>
      <style:text-properties fo:color="#595959" loext:opacity="100%" style:font-name="Calibri" fo:font-family="Calibri" style:font-family-generic="roman" style:font-pitch="variable" fo:font-size="14pt" fo:letter-spacing="0.0102in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20pt" style:font-name-asian="F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365f91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365f91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365f91" loext:opacity="100%" style:font-name="Calibri" fo:font-family="Calibri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use-window-font-color="true" loext:opacity="0%" style:font-name="Cambria" fo:font-family="Cambria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>
        <loext:char-complex-color loext:theme-type="dark1" loext:color-type="theme"/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style:font-name="Calibri" fo:font-family="Calibri" style:font-family-generic="roman" style:font-pitch="variable" fo:font-size="14pt" fo:letter-spacing="0.0102in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>
        <loext:char-complex-color loext:theme-type="dark1" loext:color-type="theme"/>
      </style:text-properties>
    </style:style>
    <style:style style:name="ListLabel_20_1" style:display-name="ListLabel 1" style:family="text">
      <style:text-properties style:font-name="Constantia" fo:font-family="Constantia" style:font-family-generic="roman" style:font-pitch="variable" fo:font-size="12pt" fo:font-weight="normal" style:font-size-asian="12pt" style:font-weight-asian="normal" style:font-size-complex="12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ff" loext:opacity="100%" style:font-name="Times New Roman" fo:font-family="'Times New Roman'" style:font-family-generic="roman" style:font-pitch="variable" fo:letter-spacing="normal" style:text-underline-style="solid" style:text-underline-width="auto" style:text-underline-color="font-color" style:letter-kerning="true" style:font-name-complex="Times New Roman1" style:font-family-complex="'Times New Roman'" style:font-family-generic-complex="system" style:font-pitch-complex="variable">
        <loext:char-complex-color loext:theme-type="hyperlink" loext:color-type="theme"/>
      </style:text-properties>
    </style:style>
    <style:style style:name="ListLabel_20_11" style:display-name="ListLabel 11" style:family="text">
      <style:text-properties style:font-name="Constantia" fo:font-family="Constantia" style:font-family-generic="roman" style:font-pitch="variable" fo:letter-spacing="normal" style:letter-kerning="tru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n Wolf</meta:initial-creator>
    <meta:editing-cycles>5</meta:editing-cycles>
    <meta:creation-date>2025-05-18T18:32:00</meta:creation-date>
    <dc:date>2025-07-20T10:51:13.509946593</dc:date>
    <meta:editing-duration>PT2H4M13S</meta:editing-duration>
    <meta:generator>LibreOffice/25.2.4.3$Linux_X86_64 LibreOffice_project/520$Build-3</meta:generator>
    <meta:document-statistic meta:table-count="0" meta:image-count="0" meta:object-count="0" meta:page-count="6" meta:paragraph-count="28" meta:word-count="556" meta:character-count="3386" meta:non-whitespace-character-count="2700"/>
    <meta:user-defined meta:name="AppVersion">16.0000</meta:user-defined>
    <meta:template xlink:type="simple" xlink:actuate="onRequest" xlink:title="Normal.dotm" xlink:href=""/>
  </office:meta>
</office:document-meta>
</file>